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88</text:p>
          </table:table-cell>
          <table:table-cell table:number-columns-repeated="4" table:style-name="ce10"/>
          <table:table-cell office:value-type="string" table:style-name="ce12">
            <text:p>12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" table:style-name="ce17">
            <text:p>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11:88</text:p>
          </table:table-cell>
          <table:covered-table-cell/>
          <table:table-cell office:value-type="float" office:value="741490.1" table:style-name="ce20">
            <text:p>741490,1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1020:2270</text:p>
          </table:table-cell>
          <table:covered-table-cell/>
          <table:table-cell office:value-type="float" office:value="1401856.51" table:style-name="ce20">
            <text:p>1401856,5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4:0020040:43</text:p>
          </table:table-cell>
          <table:covered-table-cell/>
          <table:table-cell office:value-type="float" office:value="703023.97" table:style-name="ce20">
            <text:p>703023,9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405035:920</text:p>
          </table:table-cell>
          <table:covered-table-cell/>
          <table:table-cell office:value-type="float" office:value="3901659.69" table:style-name="ce20">
            <text:p>3901659,6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502018:1531</text:p>
          </table:table-cell>
          <table:covered-table-cell/>
          <table:table-cell office:value-type="float" office:value="10299083.529999999" table:style-name="ce20">
            <text:p>10299083,5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502021:80</text:p>
          </table:table-cell>
          <table:covered-table-cell/>
          <table:table-cell office:value-type="float" office:value="3206811.69" table:style-name="ce20">
            <text:p>3206811,6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36:34:0502023:437</text:p>
          </table:table-cell>
          <table:covered-table-cell/>
          <table:table-cell office:value-type="float" office:value="364173.91" table:style-name="ce22">
            <text:p>364173,9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700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700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6:090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6:0900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4:0000000:87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5:6945026:19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5:6945026:19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5:6945026:19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5:6945026:19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5:6945026:19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5:6945026:19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5:6945026:19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5:6945026:19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5:6945026:19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5:6945026:19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5:6945026:19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1:0000000:16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515020:4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number-columns-spanned="3" table:number-rows-spanned="1" table:style-name="ce2">
            <text:p>36:34:0607044:3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7FF702CBC317FC6BFD7A2243066DB35D552DBCC7EC0D618F8993FE366D4A3B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Мелихова Елена Дмитриевна</meta:initial-creator>
    <dc:creator>Мелихова Елена Дмитриевна</dc:creator>
    <meta:creation-date>2023-10-12T10:37:12Z</meta:creation-date>
    <dc:date>2023-10-12T10:37:12Z</dc:date>
  </office:meta>
</office:document-meta>
</file>